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llegamento_32_ipertestuale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nn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ti di diritto privato controllati - Art. 22, c. 1, lett. c. 2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Ragione sociale ente</text:p>
          </table:table-cell>
          <table:table-cell office:value-type="string" table:style-name="ce6">
            <text:p>Misura della partecipazione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per l’anno</text:p>
          </table:table-cell>
          <table:table-cell office:value-type="string" table:number-columns-spanned="2" table:number-rows-spanned="1" table:style-name="ce17">
            <text:p>Numero dei rappresentanti dell'amministrazione negli organi di governo e trattamento economico complessivo</text:p>
          </table:table-cell>
          <table:covered-table-cell/>
          <table:table-cell office:value-type="string" table:number-columns-spanned="3" table:number-rows-spanned="1" table:style-name="ce17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7">
            <text:p>Amministratore dell’ente e trattamento economico complessivo</text:p>
          </table:table-cell>
          <table:covered-table-cell/>
          <table:table-cell office:value-type="string" table:style-name="ce7">
            <text:p>Dichiarazioni inconferibilità / incompatibilità <text:s/>(Link)</text:p>
          </table:table-cell>
          <table:table-cell office:value-type="string" table:style-name="ce7">
            <text:p>Link al sito internet istituzionale dell’ente vigilato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Fondazione Montagna Sicura <text:s text:c="5"/>(L.R. n. 9/2002)</text:p>
          </table:table-cell>
          <table:table-cell office:value-type="string" table:style-name="ce9">
            <text:p>socio fondatore</text:p>
          </table:table-cell>
          <table:table-cell office:value-type="string" table:style-name="ce10">
            <text:p>non definita</text:p>
          </table:table-cell>
          <table:table-cell office:value-type="string" table:style-name="ce11">
            <text:p>5.000,00 euro/anno quota socio</text:p>
          </table:table-cell>
          <table:table-cell office:value-type="string" table:style-name="ce12">
            <text:p>1 membro del CdA nominato congiuntamente dal Soccorso Alpino Valdostano e dall'Unione Valdostana Guide di Alta Montagna</text:p>
          </table:table-cell>
          <table:table-cell office:value-type="string" table:style-name="ce13">
            <text:p>gettone 72,00 € <text:s/>a riunione + rimborso Km</text:p>
          </table:table-cell>
          <table:table-cell office:value-type="string" table:style-name="ce14">
            <text:p>disavanzo 2019 <text:s text:c="27"/>- 16.675 euro</text:p>
          </table:table-cell>
          <table:table-cell office:value-type="string" table:style-name="ce14">
            <text:p>avanzo 2020 <text:s text:c="27"/>+ 11.385 euro</text:p>
          </table:table-cell>
          <table:table-cell office:value-type="string" table:style-name="ce14">
            <text:p>disavanzo 2021 <text:s text:c="27"/>- 4.711 euro</text:p>
          </table:table-cell>
          <table:table-cell office:value-type="string" table:style-name="ce14">
            <text:p>Presidente</text:p>
          </table:table-cell>
          <table:table-cell office:value-type="string" table:style-name="ce13">
            <text:p>9000 <text:s/>euro lordi + gettone 72,00 euro <text:s/>a riunione + rimborso Km</text:p>
          </table:table-cell>
          <table:table-cell office:value-type="string" table:style-name="ce18">
            <text:p><text:a xlink:href="http://trasparenza.partout.it/content/contenuti/102/239/82483-2022%20Giardini%20Dichiaraz%20altri%20incarichi_cause%20incomp.%20e%20inconf.pdf?nocache=787">Dichiarazioni inconferibilità / incompatibilità <text:s/>presidente (Link)</text:a></text:p>
          </table:table-cell>
          <table:table-cell office:value-type="string" table:style-name="ce15">
            <text:p><text:a xlink:href="http://www.fondazionemontagnasicura.org/">www.fondazionemontagnasicura.org</text:a></text:p>
          </table:table-cell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.vuillermoz</meta:initial-creator>
    <dc:creator>Enzo</dc:creator>
    <meta:creation-date>2014-01-31T11:22:29Z</meta:creation-date>
    <dc:date>2022-06-01T14:35:21Z</dc:date>
    <meta:print-date>2015-04-13T13:46:36Z</meta:print-date>
  </office:meta>
</office:document-meta>
</file>